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style:font-name="Verdana2" fo:font-size="11pt" style:font-size-asian="11pt" style:font-size-complex="11pt"/>
    </style:style>
    <style:style style:name="P2" style:family="paragraph" style:parent-style-name="Preformatted_20_Text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3" style:family="paragraph" style:parent-style-name="Preformatted_20_Text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1pt" style:font-size-asian="11pt" style:font-size-complex="11pt"/>
    </style:style>
    <style:style style:name="T1" style:family="text">
      <style:text-properties style:font-name="Verdana2" fo:language="es" fo:country="AR" style:font-name-complex="Verdana2"/>
    </style:style>
    <style:style style:name="T2" style:family="text">
      <style:text-properties style:font-name="Verdana2" fo:language="es" fo:country="AR" fo:font-weight="bold" style:font-weight-asian="bold" style:font-name-complex="Verdana2"/>
    </style:style>
    <style:style style:name="T3" style:family="text">
      <style:text-properties fo:language="es" fo:country="AR" style:font-name-complex="Verdan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putados y Diputadas de Santa Fe:</text:p>
      <text:p text:style-name="P3"/>
      <text:p text:style-name="P3"><text:tab/><text:tab/><text:tab/><text:tab/><text:tab/><text:tab/><text:span text:style-name="T1">La Comisión de Agricultura y Ganadería ha considerado el proyecto de Ley </text:span><text:span text:style-name="T2">Expediente Nº 29189 US</text:span><text:span text:style-name="T1"> presentado por la diputada Miriam Cinalli, por el cual se e</text:span><text:span text:style-name="T3">stablecese el día 28 de noviembre de cada año, como el DIA PROVINCIAL DE LA ESTERILIZACION QUIRURGICA DE PERROS Y GATOS, fecha en que memora la sanción de la Ley . 13.383 DE (EQUILIBRIO POBLACIONAL DE PERROS Y GATOS)</text:span><text:span text:style-name="T1">; y, por las razones expuestas en sus fundamentos y las que podrá dar el señor miembro informante, aconseja la aprobación del siguiente texto:</text:span></text:p>
      <text:p text:style-name="P4"/>
      <text:p text:style-name="P1"/>
      <text:p text:style-name="P2"><text:s/>LA LEGISLATURA DE LA PROVINCIA SANCIONA CON FUERZA DE LEY </text:p>
      <text:p text:style-name="P2"/>
      <text:p text:style-name="P3">Artículo 1°: Establécese el día 28 de noviembre de cada año, como el DIA PROVINCIAL DE LA ESTERILIZACION QUIRURGICA DE PERROS Y GATOS, fecha en que memora la sanción de la Ley Nro. 13.383 DE EQUILIBRIO POBLACIONAL DE PERROS Y GATOS, promulgada por Decreto N° 4336 del 2013.</text:p>
      <text:p text:style-name="P3"/>
      <text:p text:style-name="P3">Artículo 2°: Comuníquese al Pode Ejecutivo.</text:p>
      <text:p text:style-name="P3"/>
      <text:p text:style-name="P3"/>
      <text:p text:style-name="P5">Sala de la Comisión: 22/10/2014</text:p>
      <text:p text:style-name="P5"/>
      <text:p text:style-name="P5">Diputados Firmantes: </text:p>
      <text:p text:style-name="P5">Gracia – Vega – Cinalli -Berte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1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08:11:27</meta:creation-date>
    <meta:editing-duration>P0D</meta:editing-duration>
    <meta:editing-cycles>5</meta:editing-cycles>
    <meta:generator>LibreOffice/3.5$Linux_X86_64 LibreOffice_project/350m1$Build-2</meta:generator>
    <dc:date>2014-10-23T08:07:01</dc:date>
    <meta:document-statistic meta:table-count="0" meta:image-count="0" meta:object-count="0" meta:page-count="1" meta:paragraph-count="8" meta:word-count="171" meta:character-count="1013" meta:non-whitespace-character-count="841"/>
    <meta:template xlink:type="simple" xlink:actuate="onRequest" xlink:title="Predeterminado" xlink:href="../../../../../.config/libreoffice/3/user/template/Predeterminado.ott" meta:date="2014-09-16T08:11:27"/>
  </office:meta>
</office:document-meta>
</file>